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" style:data-style-name="N37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" style:data-style-name="N37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" style:data-style-name="N37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e_32_2_32_2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e_32_2_32_2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2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6" style:family="table-cell" style:parent-style-name="Migliaia" style:data-style-name="N37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8" style:family="table-cell" style:parent-style-name="Normale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Euro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Euro_32_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Euro_32_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4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2.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" table:style-name="ta1" table:print-ranges="BUDGET.A1:BUDGET.G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7" table:number-rows-spanned="1" table:style-name="ce53">
            <text:p>DEFINIZIONE BUDGET PER SETTORE DA DESTINARE ALLA PERFORMANCE OPERATIVA E INDIVIDU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25">
            <text:p>SETTORI</text:p>
          </table:table-cell>
          <table:table-cell office:value-type="string" table:style-name="ce38">
            <text:p>n.dipendenti in servizio nel corso del 2016</text:p>
          </table:table-cell>
          <table:table-cell office:value-type="string" table:style-name="ce38">
            <text:p>esclusioni ai sensi del CCDI 2016</text:p>
          </table:table-cell>
          <table:table-cell office:value-type="string" table:style-name="ce39">
            <text:p>totali n. dip tra cui ripartire l'incentivo</text:p>
          </table:table-cell>
          <table:table-cell office:value-type="string" table:style-name="ce40">
            <text:p>valutazione grado raggiungimento obiettivi di settore definito da OIV <text:s/>approvato dalla giunta G.U.<text:s/></text:p>
          </table:table-cell>
          <table:table-cell office:value-type="string" table:style-name="ce22">
            <text:p>n. dip* grado realizz</text:p>
          </table:table-cell>
          <table:table-cell office:value-type="string" table:style-name="ce22">
            <text:p>budget per settore</text:p>
          </table:table-cell>
          <table:table-cell office:value-type="string" table:style-name="ce22">
            <text:p>media per dip coinvolt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6">
            <text:p>RISORSE UMANE</text:p>
          </table:table-cell>
          <table:table-cell office:value-type="float" office:value="5" table:style-name="ce41">
            <text:p>5</text:p>
          </table:table-cell>
          <table:table-cell table:style-name="ce42"/>
          <table:table-cell office:value-type="float" office:value="5" table:formula="msoxl:=B3-C3" table:style-name="ce43">
            <text:p>5</text:p>
          </table:table-cell>
          <table:table-cell office:value-type="percentage" office:value="0.98280000000000001" table:style-name="ce44">
            <text:p>98,28%</text:p>
          </table:table-cell>
          <table:table-cell office:value-type="float" office:value="4.91" table:formula="msoxl:=ROUND(D3*E3,2)" table:style-name="ce27">
            <text:p><text:s/>4,91<text:s/></text:p>
          </table:table-cell>
          <table:table-cell office:value-type="float" office:value="4475.1000000000004" table:formula="msoxl:=ROUND(F3/$F$10*$G$12,2)+0.01" table:style-name="ce27">
            <text:p><text:s/>4.475,10<text:s/></text:p>
          </table:table-cell>
          <table:table-cell office:value-type="float" office:value="895.0200000000001" table:formula="msoxl:=G3/D3" table:style-name="ce27">
            <text:p><text:s/>895,02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6">
            <text:p>AREA MINORI</text:p>
          </table:table-cell>
          <table:table-cell office:value-type="float" office:value="4" table:style-name="ce41">
            <text:p>4</text:p>
          </table:table-cell>
          <table:table-cell table:style-name="ce42"/>
          <table:table-cell office:value-type="float" office:value="4" table:formula="msoxl:=B4-C4" table:style-name="ce43">
            <text:p>4</text:p>
          </table:table-cell>
          <table:table-cell office:value-type="percentage" office:value="1" table:style-name="ce44">
            <text:p>100,00%</text:p>
          </table:table-cell>
          <table:table-cell office:value-type="float" office:value="4" table:formula="msoxl:=ROUND(D4*E4,2)" table:style-name="ce27">
            <text:p><text:s/>4,00<text:s/></text:p>
          </table:table-cell>
          <table:table-cell office:value-type="float" office:value="3645.69" table:formula="msoxl:=ROUND(F4/$F$10*$G$12,2)" table:style-name="ce27">
            <text:p><text:s/>3.645,69<text:s/></text:p>
          </table:table-cell>
          <table:table-cell office:value-type="float" office:value="911.42250000000001" table:formula="msoxl:=G4/D4" table:style-name="ce27">
            <text:p><text:s/>911,4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6">
            <text:p>FINANZE</text:p>
          </table:table-cell>
          <table:table-cell office:value-type="float" office:value="4" table:style-name="ce41">
            <text:p>4</text:p>
          </table:table-cell>
          <table:table-cell table:style-name="ce42"/>
          <table:table-cell office:value-type="float" office:value="4" table:formula="msoxl:=B5-C5" table:style-name="ce43">
            <text:p>4</text:p>
          </table:table-cell>
          <table:table-cell office:value-type="percentage" office:value="0.81620000000000004" table:style-name="ce44">
            <text:p>81,62%</text:p>
          </table:table-cell>
          <table:table-cell office:value-type="float" office:value="3.26" table:formula="msoxl:=ROUND(D5*E5,2)" table:style-name="ce27">
            <text:p><text:s/>3,26<text:s/></text:p>
          </table:table-cell>
          <table:table-cell office:value-type="float" office:value="2971.24" table:formula="msoxl:=ROUND(F5/$F$10*$G$12,2)" table:style-name="ce27">
            <text:p><text:s/>2.971,24<text:s/></text:p>
          </table:table-cell>
          <table:table-cell office:value-type="float" office:value="742.81" table:formula="msoxl:=G5/D5" table:style-name="ce27">
            <text:p><text:s/>742,81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IA</text:p>
          </table:table-cell>
          <table:table-cell office:value-type="float" office:value="4" table:style-name="ce41">
            <text:p>4</text:p>
          </table:table-cell>
          <table:table-cell table:style-name="ce42"/>
          <table:table-cell office:value-type="float" office:value="4" table:formula="msoxl:=B6-C6" table:style-name="ce43">
            <text:p>4</text:p>
          </table:table-cell>
          <table:table-cell office:value-type="percentage" office:value="0.84210000000000007" table:style-name="ce44">
            <text:p>84,21%</text:p>
          </table:table-cell>
          <table:table-cell office:value-type="float" office:value="3.37" table:formula="msoxl:=ROUND(D6*E6,2)" table:style-name="ce27">
            <text:p><text:s/>3,37<text:s/></text:p>
          </table:table-cell>
          <table:table-cell office:value-type="float" office:value="3071.5" table:formula="msoxl:=ROUND(F6/$F$10*$G$12,2)" table:style-name="ce27">
            <text:p><text:s/>3.071,50<text:s/></text:p>
          </table:table-cell>
          <table:table-cell office:value-type="float" office:value="767.875" table:formula="msoxl:=G6/D6" table:style-name="ce27">
            <text:p><text:s/>767,88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6">
            <text:p>SUAP</text:p>
          </table:table-cell>
          <table:table-cell office:value-type="float" office:value="8" table:style-name="ce41">
            <text:p>8</text:p>
          </table:table-cell>
          <table:table-cell table:style-name="ce42"/>
          <table:table-cell office:value-type="float" office:value="8" table:formula="msoxl:=B7-C7" table:style-name="ce43">
            <text:p>8</text:p>
          </table:table-cell>
          <table:table-cell office:value-type="percentage" office:value="0.98460000000000003" table:style-name="ce44">
            <text:p>98,46%</text:p>
          </table:table-cell>
          <table:table-cell office:value-type="float" office:value="7.88" table:formula="msoxl:=ROUND(D7*E7,2)" table:style-name="ce27">
            <text:p><text:s/>7,88<text:s/></text:p>
          </table:table-cell>
          <table:table-cell office:value-type="float" office:value="7182.01" table:formula="msoxl:=ROUND(F7/$F$10*$G$12,2)" table:style-name="ce27">
            <text:p><text:s/>7.182,01<text:s/></text:p>
          </table:table-cell>
          <table:table-cell office:value-type="float" office:value="897.75125000000003" table:formula="msoxl:=G7/D7" table:style-name="ce27">
            <text:p><text:s/>897,75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6">
            <text:p>PROGRAMMAZIONE TERRITORIALE</text:p>
          </table:table-cell>
          <table:table-cell office:value-type="float" office:value="15" table:style-name="ce41">
            <text:p>15</text:p>
          </table:table-cell>
          <table:table-cell table:style-name="ce42"/>
          <table:table-cell office:value-type="float" office:value="15" table:formula="msoxl:=B8-C8" table:style-name="ce43">
            <text:p>15</text:p>
          </table:table-cell>
          <table:table-cell office:value-type="percentage" office:value="0.90350000000000008" table:style-name="ce44">
            <text:p>90,35%</text:p>
          </table:table-cell>
          <table:table-cell office:value-type="float" office:value="13.55" table:formula="msoxl:=ROUND(D8*E8,2)" table:style-name="ce27">
            <text:p><text:s/>13,55<text:s/></text:p>
          </table:table-cell>
          <table:table-cell office:value-type="float" office:value="12349.78" table:formula="msoxl:=ROUND(F8/$F$10*$G$12,2)" table:style-name="ce27">
            <text:p><text:s/>12.349,78<text:s/></text:p>
          </table:table-cell>
          <table:table-cell office:value-type="float" office:value="823.31866666666667" table:formula="msoxl:=G8/D8" table:style-name="ce27">
            <text:p><text:s/>823,3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6">
            <text:p>POLIZIA LOCALE</text:p>
          </table:table-cell>
          <table:table-cell office:value-type="float" office:value="32" table:style-name="ce41">
            <text:p>32</text:p>
          </table:table-cell>
          <table:table-cell office:value-type="float" office:value="8.1000000000000014" table:formula="msoxl:=27*0.3" table:style-name="ce45">
            <text:p>8,10</text:p>
          </table:table-cell>
          <table:table-cell office:value-type="float" office:value="23.9" table:formula="msoxl:=B9-C9" table:style-name="ce43">
            <text:p>23,9</text:p>
          </table:table-cell>
          <table:table-cell office:value-type="percentage" office:value="0.94120000000000004" table:style-name="ce44">
            <text:p>94,12%</text:p>
          </table:table-cell>
          <table:table-cell office:value-type="float" office:value="22.49" table:formula="msoxl:=ROUND(D9*E9,2)" table:style-name="ce27">
            <text:p><text:s/>22,49<text:s/></text:p>
          </table:table-cell>
          <table:table-cell office:value-type="float" office:value="20497.900000000001" table:formula="msoxl:=ROUND(F9/$F$10*$G$12,2)-0.01" table:style-name="ce27">
            <text:p><text:s/>20.497,90<text:s/></text:p>
          </table:table-cell>
          <table:table-cell office:value-type="float" office:value="857.65271966527212" table:formula="msoxl:=G9/D9" table:style-name="ce27">
            <text:p><text:s/>857,65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8">
            <text:p>TOTALI</text:p>
          </table:table-cell>
          <table:table-cell office:value-type="float" office:value="72" table:formula="msoxl:=SUM(B3:B9)" table:style-name="ce46">
            <text:p>72</text:p>
          </table:table-cell>
          <table:table-cell office:value-type="float" office:value="8.1000000000000014" table:formula="msoxl:=SUM(C9)" table:style-name="ce47">
            <text:p>8,10</text:p>
          </table:table-cell>
          <table:table-cell office:value-type="float" office:value="63.9" table:formula="msoxl:=SUM(D3:D9)" table:style-name="ce43">
            <text:p>63,9</text:p>
          </table:table-cell>
          <table:table-cell table:style-name="ce48"/>
          <table:table-cell office:value-type="float" office:value="59.459999999999994" table:formula="msoxl:=SUM(F3:F9)" table:style-name="ce32">
            <text:p><text:s/>59,46<text:s/></text:p>
          </table:table-cell>
          <table:table-cell office:value-type="float" office:value="54193.22" table:formula="msoxl:=SUM(G3:G9)" table:style-name="ce33">
            <text:p><text:s/>54.193,22<text:s/></text:p>
          </table:table-cell>
          <table:table-cell office:value-type="float" office:value="848.09420970266046" table:formula="msoxl:=G10/D10" table:style-name="ce33">
            <text:p><text:s/>848,09<text:s/>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7" table:style-name="ce34"/>
          <table:table-cell table:number-columns-repeated="16376" table:style-name="ce3"/>
        </table:table-row>
        <table:table-row table:style-name="ro8">
          <table:table-cell office:value-type="string" table:style-name="ce3">
            <text:p>importo da distribuire</text:p>
          </table:table-cell>
          <table:table-cell table:number-columns-repeated="4" table:style-name="ce34"/>
          <table:table-cell table:style-name="ce35"/>
          <table:table-cell office:value-type="float" office:value="54193.22" table:formula="msoxl:=37753.18+ROUND(17879.33*0.9195,2)" table:style-name="ce36">
            <text:p><text:s/>54.193,22<text:s/></text:p>
          </table:table-cell>
          <table:table-cell table:style-name="ce37"/>
          <table:table-cell table:style-name="ce4"/>
          <table:table-cell table:number-columns-repeated="16375" table:style-name="ce3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7">
            <text:p>INCENTIVI FINANZIATI CON ART. 15 C. 5 CCNL 01/04/1999 - REDAZIONE NUOVI STRUMENTI URBANISTICI - ANNO 2016</text:p>
          </table:table-cell>
          <table:covered-table-cell table:number-columns-repeated="7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9"/>
          <table:table-cell table:number-columns-repeated="16381" table:style-name="ce8"/>
        </table:table-row>
        <table:table-row table:style-name="ro5">
          <table:table-cell office:value-type="string" table:number-columns-spanned="3" table:number-rows-spanned="1" table:style-name="ce7">
            <text:p>IMPORTO TOTALE PROGETTO</text:p>
          </table:table-cell>
          <table:covered-table-cell table:number-columns-repeated="2"/>
          <table:table-cell office:value-type="float" office:value="4958.1899999999996" table:style-name="ce12">
            <text:p><text:s/>4.958,19<text:s/></text:p>
          </table:table-cell>
          <table:table-cell table:style-name="ce13"/>
          <table:table-cell table:number-columns-repeated="16379" table:style-name="ce8"/>
        </table:table-row>
        <table:table-row table:style-name="ro11">
          <table:table-cell office:value-type="string" table:number-columns-spanned="6" table:number-rows-spanned="1" table:style-name="ce14">
            <text:p>Suddivisione quote in base ai progetti</text:p>
          </table:table-cell>
          <table:covered-table-cell table:number-columns-repeated="5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">
            <text:p>Progetto</text:p>
          </table:table-cell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Importo per progetto</text:p>
          </table:table-cell>
          <table:table-cell office:value-type="string" table:style-name="ce16">
            <text:p>Grado di realizzazione del raggiungimento dell'obiettivo</text:p>
          </table:table-cell>
          <table:table-cell office:value-type="string" table:style-name="ce12">
            <text:p>QUOTA INCENTIVO DA DISTRIBUIRE</text:p>
          </table:table-cell>
          <table:table-cell office:value-type="string" table:style-name="ce29">
            <text:p>N. dipendenti</text:p>
          </table:table-cell>
          <table:table-cell office:value-type="string" table:style-name="ce22">
            <text:p>Media percentuale di apporto</text:p>
          </table:table-cell>
          <table:table-cell office:value-type="string" table:style-name="ce22">
            <text:p>Dev. Standard percentuale di apporto</text:p>
          </table:table-cell>
          <table:table-cell office:value-type="string" table:style-name="ce22">
            <text:p>Media incentivo per dip coinvolti</text:p>
          </table:table-cell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7">
            <text:p>2° POC di Portomaggiore</text:p>
          </table:table-cell>
          <table:covered-table-cell/>
          <table:table-cell office:value-type="percentage" office:value="0.85" table:style-name="ce17">
            <text:p>85%</text:p>
          </table:table-cell>
          <table:table-cell office:value-type="float" office:value="4214.46" table:formula="msoxl:=ROUND(D17*C20,2)" table:style-name="ce18">
            <text:p><text:s/>4.214,46<text:s/></text:p>
          </table:table-cell>
          <table:table-cell office:value-type="percentage" office:value="1" table:style-name="ce19">
            <text:p>100%</text:p>
          </table:table-cell>
          <table:table-cell office:value-type="float" office:value="4214.46" table:formula="msoxl:=ROUND(D20*E20,2)" table:style-name="ce20">
            <text:p><text:s/>4.214,46<text:s/></text:p>
          </table:table-cell>
          <table:table-cell office:value-type="float" office:value="7" table:style-name="ce29">
            <text:p>7</text:p>
          </table:table-cell>
          <table:table-cell office:value-type="float" office:value="0.14000000000000001" table:style-name="ce30">
            <text:p>0,14</text:p>
          </table:table-cell>
          <table:table-cell office:value-type="float" office:value="0.23" table:style-name="ce30">
            <text:p>0,23</text:p>
          </table:table-cell>
          <table:table-cell office:value-type="currency" office:value="602.07000000000005" table:style-name="ce31">
            <text:p>€ 602,07</text:p>
          </table:table-cell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7">
            <text:p>Variante <text:s/>POC Argenta (Scuola Materna)</text:p>
          </table:table-cell>
          <table:covered-table-cell/>
          <table:table-cell office:value-type="percentage" office:value="0.15" table:style-name="ce17">
            <text:p>15%</text:p>
          </table:table-cell>
          <table:table-cell office:value-type="float" office:value="743.73" table:formula="msoxl:=ROUND(D17*C21,2)" table:style-name="ce18">
            <text:p><text:s/>743,73<text:s/></text:p>
          </table:table-cell>
          <table:table-cell office:value-type="percentage" office:value="1" table:style-name="ce19">
            <text:p>100%</text:p>
          </table:table-cell>
          <table:table-cell office:value-type="float" office:value="743.73" table:formula="msoxl:=ROUND(D21*E21,2)" table:style-name="ce20">
            <text:p><text:s/>743,73<text:s/></text:p>
          </table:table-cell>
          <table:table-cell office:value-type="float" office:value="4" table:style-name="ce29">
            <text:p>4</text:p>
          </table:table-cell>
          <table:table-cell office:value-type="float" office:value="0.25" table:style-name="ce30">
            <text:p>0,25</text:p>
          </table:table-cell>
          <table:table-cell office:value-type="float" office:value="0.27" table:style-name="ce30">
            <text:p>0,27</text:p>
          </table:table-cell>
          <table:table-cell office:value-type="currency" office:value="185.93" table:style-name="ce31">
            <text:p>€ 185,93</text:p>
          </table:table-cell>
          <table:table-cell table:number-columns-repeated="16374" table:style-name="ce8"/>
        </table:table-row>
        <table:table-row table:number-rows-repeated="3" table:style-name="ro7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49">
            <text:p>PREMIO PERFORMANCE GESTIONALE DESTINATO<text:s/></text:p>
            <text:p>AL PERSONALE DEL SETTORE RISORSE UMANE ED AFFARI GENERALI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style-name="ce12">
            <text:p>QUOTA INCENTIVO DA DISTRIBUIRE</text:p>
          </table:table-cell>
          <table:table-cell office:value-type="string" table:style-name="ce16">
            <text:p>N. dipendenti</text:p>
          </table:table-cell>
          <table:table-cell office:value-type="string" table:style-name="ce22">
            <text:p>Media punteggio</text:p>
          </table:table-cell>
          <table:table-cell office:value-type="string" table:style-name="ce22">
            <text:p>Dev. Standard punteggio</text:p>
          </table:table-cell>
          <table:table-cell office:value-type="string" table:style-name="ce22">
            <text:p>Media incentivo per dip coinvolti</text:p>
          </table:table-cell>
          <table:table-cell table:number-columns-repeated="16379" table:style-name="ce1"/>
        </table:table-row>
        <table:table-row table:style-name="ro3">
          <table:table-cell office:value-type="float" office:value="1771.76" table:style-name="ce20">
            <text:p><text:s/>1.771,76<text:s/></text:p>
          </table:table-cell>
          <table:table-cell office:value-type="float" office:value="5" table:style-name="ce29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2.74" table:style-name="ce30">
            <text:p>2,74</text:p>
          </table:table-cell>
          <table:table-cell office:value-type="currency" office:value="354.35" table:style-name="ce31">
            <text:p>€ 354,35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51">
            <text:p>RISULTATO POSIZIONI ORGANIZZATIVE</text:p>
          </table:table-cell>
          <table:table-cell table:number-columns-repeated="2" table:style-name="ce52"/>
          <table:table-cell table:number-columns-repeated="3" table:style-name="ce5"/>
          <table:table-cell table:style-name="ce6"/>
          <table:table-cell table:number-columns-repeated="16377" table:style-name="ce1"/>
        </table:table-row>
        <table:table-row table:style-name="ro16">
          <table:table-cell office:value-type="string" table:style-name="ce22">
            <text:p>N. DIPENDENTI INCARICATI DI POSIZIONE ORGANIZZATIVA</text:p>
          </table:table-cell>
          <table:table-cell office:value-type="string" table:style-name="ce22">
            <text:p>Media punteggi valutazione performance ottenuti</text:p>
          </table:table-cell>
          <table:table-cell office:value-type="string" table:style-name="ce22">
            <text:p>Dev. Standard punteggio</text:p>
          </table:table-cell>
          <table:table-cell office:value-type="string" table:style-name="ce22">
            <text:p>Retribuzione di risultato complessiva <text:s/>Quota massima erogabile</text:p>
          </table:table-cell>
          <table:table-cell office:value-type="string" table:style-name="ce22">
            <text:p>Retribuzione di risultato complessiva Quota erogata</text:p>
          </table:table-cell>
          <table:table-cell office:value-type="string" table:style-name="ce22">
            <text:p>Media retribuzione di risultato erogata</text:p>
          </table:table-cell>
          <table:table-cell table:style-name="ce6"/>
          <table:table-cell table:number-columns-repeated="16377" table:style-name="ce1"/>
        </table:table-row>
        <table:table-row table:style-name="ro17">
          <table:table-cell office:value-type="float" office:value="6" table:style-name="ce23">
            <text:p>6</text:p>
          </table:table-cell>
          <table:table-cell office:value-type="float" office:value="64.33" table:style-name="ce23">
            <text:p>64,33</text:p>
          </table:table-cell>
          <table:table-cell office:value-type="float" office:value="4.03" table:style-name="ce23">
            <text:p>4,03</text:p>
          </table:table-cell>
          <table:table-cell office:value-type="currency" office:value="10120" table:style-name="ce24">
            <text:p>€ 10.120,00<text:s/></text:p>
          </table:table-cell>
          <table:table-cell office:value-type="currency" office:value="9899.0499999999993" table:style-name="ce24">
            <text:p>€ 9.899,05<text:s/></text:p>
          </table:table-cell>
          <table:table-cell office:value-type="currency" office:value="1686.67" table:style-name="ce24">
            <text:p>€ 1.686,67<text:s/></text:p>
          </table:table-cell>
          <table:table-cell table:style-name="ce6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0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uro_32_2_32_2" style:display-name="Euro 2 2" style:family="table-cell" style:data-style-name="N36">
      <style:table-cell-properties style:vertical-align="automatic" fo:background-color="transparent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40_0_41__bilpre2000" style:display-name="Migliaia (0)_bilpre2000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3" style:display-name="Migliaia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7" style:display-name="Migliaia 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aluta_32__40_0_41__base_32_per_32_scheda_32_inquadr_32_20_02_04" style:display-name="Valuta (0)_base per scheda inquadr 20_02_04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Riccio</meta:initial-creator>
    <dc:creator>Anna Riccio</dc:creator>
    <meta:creation-date>2019-03-13T11:33:25Z</meta:creation-date>
    <dc:date>2019-03-13T11:33:26Z</dc:date>
  </office:meta>
</office:document-meta>
</file>